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4pt" fo:language="fr" fo:country="FR" fo:font-weight="bold" officeooo:rsid="001ad5cc" officeooo:paragraph-rsid="001ad5cc" style:font-size-asian="14pt" style:language-asian="zxx" style:country-asian="none" style:font-weight-asian="bold" style:font-size-complex="14pt" style:language-complex="zxx" style:country-complex="none" style:font-weight-complex="bold"/>
    </style:style>
    <style:style style:name="P3" style:family="paragraph" style:parent-style-name="Standard">
      <style:paragraph-properties fo:text-align="justify" style:justify-single-word="false"/>
      <style:text-properties fo:font-size="14pt" fo:language="fr" fo:country="FR" fo:font-weight="bold" officeooo:rsid="0027bf96" officeooo:paragraph-rsid="0027bf96" style:font-size-asian="14pt" style:language-asian="zxx" style:country-asian="none" style:font-weight-asian="bold" style:font-size-complex="14pt" style:language-complex="zxx" style:country-complex="none" style:font-weight-complex="bold"/>
    </style:style>
    <style:style style:name="P4" style:family="paragraph" style:parent-style-name="Standard">
      <style:paragraph-properties fo:text-align="justify" style:justify-single-word="false"/>
      <style:text-properties fo:font-size="14pt" fo:language="fr" fo:country="FR" fo:font-weight="normal" officeooo:rsid="002b2f2c" officeooo:paragraph-rsid="004b173b" style:font-size-asian="14pt" style:language-asian="zxx" style:country-asian="none" style:font-weight-asian="normal" style:font-size-complex="14pt" style:language-complex="zxx" style:country-complex="none" style:font-weight-complex="normal"/>
    </style:style>
    <style:style style:name="P5" style:family="paragraph" style:parent-style-name="Standard">
      <style:paragraph-properties fo:text-align="center" style:justify-single-word="false"/>
      <style:text-properties style:use-window-font-color="true" style:text-line-through-style="none" style:text-line-through-type="none" fo:font-size="14pt" fo:language="fr" fo:country="FR" fo:font-weight="bold" officeooo:rsid="0027659b" officeooo:paragraph-rsid="0027659b" style:font-size-asian="14pt" style:language-asian="zxx" style:country-asian="none" style:font-weight-asian="bold" style:font-size-complex="14pt" style:language-complex="zxx" style:country-complex="none" style:font-weight-complex="bold"/>
    </style:style>
    <style:style style:name="P6" style:family="paragraph" style:parent-style-name="Standard">
      <style:paragraph-properties fo:text-align="justify" style:justify-single-word="false"/>
      <style:text-properties fo:font-size="6pt" fo:language="fr" fo:country="FR" fo:font-weight="normal" officeooo:rsid="00343ebd" officeooo:paragraph-rsid="00343ebd" style:font-size-asian="5.25pt" style:language-asian="zxx" style:country-asian="none" style:font-weight-asian="normal" style:font-size-complex="6pt" style:language-complex="zxx" style:country-complex="none" style:font-weight-complex="normal"/>
    </style:style>
    <style:style style:name="P7" style:family="paragraph" style:parent-style-name="Standard">
      <style:paragraph-properties fo:text-align="justify" style:justify-single-word="false"/>
      <style:text-properties fo:font-size="6pt" fo:language="fr" fo:country="FR" fo:font-weight="normal" officeooo:rsid="00343ebd" officeooo:paragraph-rsid="003a551d" style:font-size-asian="5.25pt" style:language-asian="zxx" style:country-asian="none" style:font-weight-asian="normal" style:font-size-complex="6pt" style:language-complex="zxx" style:country-complex="none" style:font-weight-complex="normal"/>
    </style:style>
    <style:style style:name="P8" style:family="paragraph" style:parent-style-name="Standard">
      <style:paragraph-properties fo:text-align="justify" style:justify-single-word="false"/>
      <style:text-properties fo:font-size="6pt" fo:language="fr" fo:country="FR" fo:font-weight="normal" officeooo:rsid="0027bf96" officeooo:paragraph-rsid="0027bf96" style:font-size-asian="5.25pt" style:language-asian="zxx" style:country-asian="none" style:font-weight-asian="normal" style:font-size-complex="6pt" style:language-complex="zxx" style:country-complex="none" style:font-weight-complex="normal"/>
    </style:style>
    <style:style style:name="P9" style:family="paragraph" style:parent-style-name="Standard">
      <style:paragraph-properties fo:text-align="justify" style:justify-single-word="false"/>
      <style:text-properties fo:font-size="6pt" fo:language="fr" fo:country="FR" fo:font-weight="normal" officeooo:rsid="001d5ff3" officeooo:paragraph-rsid="0027659b" style:font-size-asian="5.25pt" style:language-asian="zxx" style:country-asian="none" style:font-weight-asian="normal" style:font-size-complex="6pt" style:language-complex="zxx" style:country-complex="none" style:font-weight-complex="normal"/>
    </style:style>
    <style:style style:name="P10" style:family="paragraph" style:parent-style-name="Standard">
      <style:paragraph-properties fo:text-align="justify" style:justify-single-word="false"/>
      <style:text-properties fo:font-size="9pt" fo:language="fr" fo:country="FR" fo:font-weight="normal" officeooo:rsid="002c11a2" officeooo:paragraph-rsid="002df63b" style:font-size-asian="7.84999990463257pt" style:language-asian="zxx" style:country-asian="none" style:font-weight-asian="normal" style:font-size-complex="9pt" style:language-complex="zxx" style:country-complex="none" style:font-weight-complex="normal"/>
    </style:style>
    <style:style style:name="P11" style:family="paragraph" style:parent-style-name="Standard">
      <style:paragraph-properties fo:text-align="justify" style:justify-single-word="false"/>
      <style:text-properties fo:font-size="10pt" fo:language="fr" fo:country="FR" fo:font-weight="normal" officeooo:rsid="001ad5cc" officeooo:paragraph-rsid="001ad5cc" style:font-size-asian="8.75pt" style:language-asian="zxx" style:country-asian="none" style:font-weight-asian="normal" style:font-size-complex="10pt" style:language-complex="zxx" style:country-complex="none" style:font-weight-complex="normal"/>
    </style:style>
    <style:style style:name="P12" style:family="paragraph" style:parent-style-name="Standard">
      <style:paragraph-properties fo:text-align="justify" style:justify-single-word="false"/>
      <style:text-properties fo:font-size="10pt" fo:language="fr" fo:country="FR" fo:font-weight="normal" officeooo:rsid="0027bf96" officeooo:paragraph-rsid="0027bf96" style:font-size-asian="8.75pt" style:language-asian="zxx" style:country-asian="none" style:font-weight-asian="normal" style:font-size-complex="10pt" style:language-complex="zxx" style:country-complex="none" style:font-weight-complex="normal"/>
    </style:style>
    <style:style style:name="P13" style:family="paragraph" style:parent-style-name="Standard">
      <style:paragraph-properties fo:text-align="justify" style:justify-single-word="false"/>
      <style:text-properties fo:font-size="10pt" fo:language="fr" fo:country="FR" fo:font-weight="normal" officeooo:rsid="0027bf96" officeooo:paragraph-rsid="002aa038" style:font-size-asian="8.75pt" style:language-asian="zxx" style:country-asian="none" style:font-weight-asian="normal" style:font-size-complex="10pt" style:language-complex="zxx" style:country-complex="none" style:font-weight-complex="normal"/>
    </style:style>
    <style:style style:name="P14" style:family="paragraph" style:parent-style-name="Standard">
      <style:paragraph-properties fo:text-align="justify" style:justify-single-word="false"/>
      <style:text-properties fo:font-size="10pt" fo:language="fr" fo:country="FR" fo:font-weight="normal" officeooo:rsid="0027bf96" officeooo:paragraph-rsid="0038e96f" style:font-size-asian="8.75pt" style:language-asian="zxx" style:country-asian="none" style:font-weight-asian="normal" style:font-size-complex="10pt" style:language-complex="zxx" style:country-complex="none" style:font-weight-complex="normal"/>
    </style:style>
    <style:style style:name="P15" style:family="paragraph" style:parent-style-name="Standard">
      <style:paragraph-properties fo:text-align="justify" style:justify-single-word="false"/>
      <style:text-properties fo:font-size="10pt" fo:language="fr" fo:country="FR" fo:font-weight="normal" officeooo:rsid="0035ba95" officeooo:paragraph-rsid="0035ba95" style:font-size-asian="8.75pt" style:language-asian="zxx" style:country-asian="none" style:font-weight-asian="normal" style:font-size-complex="10pt" style:language-complex="zxx" style:country-complex="none" style:font-weight-complex="normal"/>
    </style:style>
    <style:style style:name="P16" style:family="paragraph" style:parent-style-name="Standard">
      <style:paragraph-properties fo:text-align="justify" style:justify-single-word="false"/>
      <style:text-properties fo:font-size="10pt" fo:language="fr" fo:country="FR" fo:font-weight="normal" officeooo:rsid="0035ba95" officeooo:paragraph-rsid="003ef8a7" style:font-size-asian="8.75pt" style:language-asian="zxx" style:country-asian="none" style:font-weight-asian="normal" style:font-size-complex="10pt" style:language-complex="zxx" style:country-complex="none" style:font-weight-complex="normal"/>
    </style:style>
    <style:style style:name="P17" style:family="paragraph" style:parent-style-name="Standard">
      <style:paragraph-properties fo:text-align="justify" style:justify-single-word="false"/>
      <style:text-properties fo:font-size="10pt" fo:language="fr" fo:country="FR" fo:font-weight="normal" officeooo:rsid="003ef8a7" officeooo:paragraph-rsid="003ef8a7" style:font-size-asian="8.75pt" style:language-asian="zxx" style:country-asian="none" style:font-weight-asian="normal" style:font-size-complex="10pt" style:language-complex="zxx" style:country-complex="none" style:font-weight-complex="normal"/>
    </style:style>
    <style:style style:name="P18" style:family="paragraph" style:parent-style-name="Standard">
      <style:paragraph-properties fo:text-align="justify" style:justify-single-word="false"/>
      <style:text-properties fo:font-size="10pt" fo:language="fr" fo:country="FR" fo:font-weight="normal" officeooo:rsid="002c11a2" officeooo:paragraph-rsid="002df63b" style:font-size-asian="8.75pt" style:language-asian="zxx" style:country-asian="none" style:font-weight-asian="normal" style:font-size-complex="10pt" style:language-complex="zxx" style:country-complex="none" style:font-weight-complex="normal"/>
    </style:style>
    <style:style style:name="P19" style:family="paragraph" style:parent-style-name="Standard">
      <style:paragraph-properties fo:text-align="justify" style:justify-single-word="false"/>
      <style:text-properties fo:font-size="10pt" fo:language="fr" fo:country="FR" fo:font-weight="normal" officeooo:rsid="002c11a2" officeooo:paragraph-rsid="003163e8" style:font-size-asian="8.75pt" style:language-asian="zxx" style:country-asian="none" style:font-weight-asian="normal" style:font-size-complex="10pt" style:language-complex="zxx" style:country-complex="none" style:font-weight-complex="normal"/>
    </style:style>
    <style:style style:name="P20" style:family="paragraph" style:parent-style-name="Standard">
      <style:paragraph-properties fo:text-align="justify" style:justify-single-word="false"/>
      <style:text-properties fo:font-size="10pt" fo:language="fr" fo:country="FR" fo:font-weight="normal" officeooo:rsid="003163e8" officeooo:paragraph-rsid="003163e8" style:font-size-asian="8.75pt" style:language-asian="zxx" style:country-asian="none" style:font-weight-asian="normal" style:font-size-complex="10pt" style:language-complex="zxx" style:country-complex="none" style:font-weight-complex="normal"/>
    </style:style>
    <style:style style:name="P21" style:family="paragraph" style:parent-style-name="Standard">
      <style:paragraph-properties fo:text-align="justify" style:justify-single-word="false"/>
      <style:text-properties fo:font-size="10pt" fo:language="fr" fo:country="FR" fo:font-weight="normal" officeooo:rsid="002d2cc2" officeooo:paragraph-rsid="002df63b" style:font-size-asian="8.75pt" style:language-asian="zxx" style:country-asian="none" style:font-weight-asian="normal" style:font-size-complex="10pt" style:language-complex="zxx" style:country-complex="none" style:font-weight-complex="normal"/>
    </style:style>
    <style:style style:name="P22" style:family="paragraph" style:parent-style-name="Standard">
      <style:paragraph-properties fo:text-align="justify" style:justify-single-word="false"/>
      <style:text-properties fo:font-size="10pt" fo:language="fr" fo:country="FR" fo:font-weight="normal" officeooo:rsid="00371c8a" officeooo:paragraph-rsid="00371c8a" style:font-size-asian="8.75pt" style:language-asian="zxx" style:country-asian="none" style:font-weight-asian="normal" style:font-size-complex="10pt" style:language-complex="zxx" style:country-complex="none" style:font-weight-complex="normal"/>
    </style:style>
    <style:style style:name="P23" style:family="paragraph" style:parent-style-name="Standard">
      <style:paragraph-properties fo:text-align="justify" style:justify-single-word="false"/>
      <style:text-properties fo:font-size="10pt" fo:language="fr" fo:country="FR" fo:font-weight="normal" officeooo:rsid="002b2f2c" officeooo:paragraph-rsid="002b2f2c" style:font-size-asian="8.75pt" style:language-asian="zxx" style:country-asian="none" style:font-weight-asian="normal" style:font-size-complex="10pt" style:language-complex="zxx" style:country-complex="none" style:font-weight-complex="normal"/>
    </style:style>
    <style:style style:name="P24" style:family="paragraph" style:parent-style-name="Standard">
      <style:paragraph-properties fo:text-align="justify" style:justify-single-word="false"/>
      <style:text-properties fo:font-size="10pt" fo:language="fr" fo:country="FR" fo:font-weight="normal" officeooo:rsid="002aa038" officeooo:paragraph-rsid="0038e96f" style:font-size-asian="8.75pt" style:language-asian="zxx" style:country-asian="none" style:font-weight-asian="normal" style:font-size-complex="10pt" style:language-complex="zxx" style:country-complex="none" style:font-weight-complex="normal"/>
    </style:style>
    <style:style style:name="P25" style:family="paragraph" style:parent-style-name="Standard">
      <style:paragraph-properties fo:text-align="justify" style:justify-single-word="false"/>
      <style:text-properties fo:font-size="10pt" fo:language="fr" fo:country="FR" fo:font-weight="normal" officeooo:rsid="002aa038" officeooo:paragraph-rsid="002aa038" style:font-size-asian="8.75pt" style:language-asian="zxx" style:country-asian="none" style:font-weight-asian="normal" style:font-size-complex="10pt" style:language-complex="zxx" style:country-complex="none" style:font-weight-complex="normal"/>
    </style:style>
    <style:style style:name="P26" style:family="paragraph" style:parent-style-name="Standard">
      <style:paragraph-properties fo:text-align="justify" style:justify-single-word="false"/>
      <style:text-properties fo:font-size="10pt" fo:language="fr" fo:country="FR" fo:font-weight="normal" officeooo:rsid="00343ebd" officeooo:paragraph-rsid="00343ebd" style:font-size-asian="8.75pt" style:language-asian="zxx" style:country-asian="none" style:font-weight-asian="normal" style:font-size-complex="10pt" style:language-complex="zxx" style:country-complex="none" style:font-weight-complex="normal"/>
    </style:style>
    <style:style style:name="P27" style:family="paragraph" style:parent-style-name="Standard">
      <style:paragraph-properties fo:text-align="justify" style:justify-single-word="false"/>
      <style:text-properties fo:font-size="10pt" fo:language="fr" fo:country="FR" fo:font-weight="normal" officeooo:rsid="00343ebd" officeooo:paragraph-rsid="003bff96" style:font-size-asian="8.75pt" style:language-asian="zxx" style:country-asian="none" style:font-weight-asian="normal" style:font-size-complex="10pt" style:language-complex="zxx" style:country-complex="none" style:font-weight-complex="normal"/>
    </style:style>
    <style:style style:name="P28" style:family="paragraph" style:parent-style-name="Standard">
      <style:paragraph-properties fo:text-align="justify" style:justify-single-word="false"/>
      <style:text-properties fo:font-size="10pt" fo:language="fr" fo:country="FR" fo:font-weight="normal" officeooo:rsid="00343ebd" officeooo:paragraph-rsid="00344cdc" style:font-size-asian="8.75pt" style:language-asian="zxx" style:country-asian="none" style:font-weight-asian="normal" style:font-size-complex="10pt" style:language-complex="zxx" style:country-complex="none" style:font-weight-complex="normal"/>
    </style:style>
    <style:style style:name="P29" style:family="paragraph" style:parent-style-name="Standard">
      <style:paragraph-properties fo:text-align="justify" style:justify-single-word="false"/>
      <style:text-properties fo:color="#000000" fo:font-size="12pt" fo:language="fr" fo:country="FR" fo:font-weight="normal" officeooo:rsid="00265909" officeooo:paragraph-rsid="0032aa6a" fo:background-color="transparent" style:font-size-asian="12pt" style:language-asian="zxx" style:country-asian="none" style:font-weight-asian="normal" style:font-size-complex="12pt" style:language-complex="zxx" style:country-complex="none" style:font-weight-complex="normal"/>
    </style:style>
    <style:style style:name="P30" style:family="paragraph" style:parent-style-name="Standard">
      <style:paragraph-properties fo:text-align="justify" style:justify-single-word="false"/>
      <style:text-properties fo:color="#000000" fo:font-size="12pt" fo:language="fr" fo:country="FR" fo:font-weight="normal" officeooo:rsid="00265909" officeooo:paragraph-rsid="003d9478" fo:background-color="transparent" style:font-size-asian="12pt" style:language-asian="zxx" style:country-asian="none" style:font-weight-asian="normal" style:font-size-complex="12pt" style:language-complex="zxx" style:country-complex="none" style:font-weight-complex="normal"/>
    </style:style>
    <style:style style:name="P31" style:family="paragraph" style:parent-style-name="Standard">
      <style:paragraph-properties fo:text-align="justify" style:justify-single-word="false"/>
      <style:text-properties fo:font-size="12pt" fo:language="fr" fo:country="FR" fo:font-weight="normal" officeooo:rsid="001ad5cc" officeooo:paragraph-rsid="0022ce6f" style:font-size-asian="12pt" style:language-asian="zxx" style:country-asian="none" style:font-weight-asian="normal" style:font-size-complex="12pt" style:language-complex="zxx" style:country-complex="none" style:font-weight-complex="normal"/>
    </style:style>
    <style:style style:name="P32" style:family="paragraph" style:parent-style-name="Standard">
      <style:paragraph-properties fo:text-align="justify" style:justify-single-word="false"/>
      <style:text-properties fo:font-size="12pt" fo:language="fr" fo:country="FR" fo:font-weight="normal" officeooo:rsid="001ad5cc" officeooo:paragraph-rsid="0027bf96" style:font-size-asian="12pt" style:language-asian="zxx" style:country-asian="none" style:font-weight-asian="normal" style:font-size-complex="12pt" style:language-complex="zxx" style:country-complex="none" style:font-weight-complex="normal"/>
    </style:style>
    <style:style style:name="P33" style:family="paragraph" style:parent-style-name="Standard">
      <style:paragraph-properties fo:text-align="justify" style:justify-single-word="false"/>
      <style:text-properties fo:font-size="12pt" fo:language="fr" fo:country="FR" fo:font-weight="normal" officeooo:rsid="001ad5cc" officeooo:paragraph-rsid="002c11a2" style:font-size-asian="12pt" style:language-asian="zxx" style:country-asian="none" style:font-weight-asian="normal" style:font-size-complex="12pt" style:language-complex="zxx" style:country-complex="none" style:font-weight-complex="normal"/>
    </style:style>
    <style:style style:name="P34" style:family="paragraph" style:parent-style-name="Standard">
      <style:paragraph-properties fo:text-align="justify" style:justify-single-word="false"/>
      <style:text-properties fo:font-size="12pt" fo:language="fr" fo:country="FR" fo:font-weight="normal" officeooo:rsid="002d2cc2" officeooo:paragraph-rsid="002df63b" style:font-size-asian="12pt" style:language-asian="zxx" style:country-asian="none" style:font-weight-asian="normal" style:font-size-complex="12pt" style:language-complex="zxx" style:country-complex="none" style:font-weight-complex="normal"/>
    </style:style>
    <style:style style:name="P35" style:family="paragraph" style:parent-style-name="Standard">
      <style:paragraph-properties fo:text-align="justify" style:justify-single-word="false"/>
      <style:text-properties fo:font-size="12pt" fo:language="fr" fo:country="FR" fo:font-weight="normal" officeooo:rsid="0027bf96" officeooo:paragraph-rsid="0027bf96" style:font-size-asian="12pt" style:language-asian="zxx" style:country-asian="none" style:font-weight-asian="normal" style:font-size-complex="12pt" style:language-complex="zxx" style:country-complex="none" style:font-weight-complex="normal"/>
    </style:style>
    <style:style style:name="P36" style:family="paragraph" style:parent-style-name="Standard">
      <style:paragraph-properties fo:text-align="justify" style:justify-single-word="false"/>
      <style:text-properties fo:font-size="12pt" fo:language="fr" fo:country="FR" fo:font-weight="normal" officeooo:rsid="0027bf96" officeooo:paragraph-rsid="0038e96f" style:font-size-asian="12pt" style:language-asian="zxx" style:country-asian="none" style:font-weight-asian="normal" style:font-size-complex="12pt" style:language-complex="zxx" style:country-complex="none" style:font-weight-complex="normal"/>
    </style:style>
    <style:style style:name="P37" style:family="paragraph" style:parent-style-name="Standard">
      <style:paragraph-properties fo:text-align="justify" style:justify-single-word="false"/>
      <style:text-properties fo:font-size="12pt" fo:language="fr" fo:country="FR" fo:font-weight="normal" officeooo:rsid="0035ba95" officeooo:paragraph-rsid="0035ba95" style:font-size-asian="12pt" style:language-asian="zxx" style:country-asian="none" style:font-weight-asian="normal" style:font-size-complex="12pt" style:language-complex="zxx" style:country-complex="none" style:font-weight-complex="normal"/>
    </style:style>
    <style:style style:name="P38" style:family="paragraph" style:parent-style-name="Standard">
      <style:paragraph-properties fo:text-align="justify" style:justify-single-word="false"/>
      <style:text-properties fo:font-size="12pt" fo:language="fr" fo:country="FR" fo:font-weight="normal" officeooo:rsid="003ef8a7" officeooo:paragraph-rsid="003ef8a7" style:font-size-asian="12pt" style:language-asian="zxx" style:country-asian="none" style:font-weight-asian="normal" style:font-size-complex="12pt" style:language-complex="zxx" style:country-complex="none" style:font-weight-complex="normal"/>
    </style:style>
    <style:style style:name="P39" style:family="paragraph" style:parent-style-name="Standard">
      <style:paragraph-properties fo:text-align="justify" style:justify-single-word="false"/>
      <style:text-properties fo:font-size="12pt" fo:language="fr" fo:country="FR" fo:font-weight="normal" officeooo:rsid="002df63b" officeooo:paragraph-rsid="002df63b" style:font-size-asian="12pt" style:language-asian="zxx" style:country-asian="none" style:font-weight-asian="normal" style:font-size-complex="12pt" style:language-complex="zxx" style:country-complex="none" style:font-weight-complex="normal"/>
    </style:style>
    <style:style style:name="P40" style:family="paragraph" style:parent-style-name="Standard">
      <style:paragraph-properties fo:text-align="justify" style:justify-single-word="false"/>
      <style:text-properties fo:font-size="12pt" fo:language="fr" fo:country="FR" fo:font-weight="normal" officeooo:rsid="0040d386" officeooo:paragraph-rsid="004a9a0f" style:font-size-asian="12pt" style:language-asian="zxx" style:country-asian="none" style:font-weight-asian="normal" style:font-size-complex="12pt" style:language-complex="zxx" style:country-complex="none" style:font-weight-complex="normal"/>
    </style:style>
    <style:style style:name="P41" style:family="paragraph" style:parent-style-name="Standard">
      <style:paragraph-properties fo:text-align="justify" style:justify-single-word="false"/>
      <style:text-properties fo:font-size="12pt" fo:language="fr" fo:country="FR" fo:font-weight="normal" officeooo:rsid="002c11a2" officeooo:paragraph-rsid="002df63b" style:font-size-asian="12pt" style:language-asian="zxx" style:country-asian="none" style:font-weight-asian="normal" style:font-size-complex="12pt" style:language-complex="zxx" style:country-complex="none" style:font-weight-complex="normal"/>
    </style:style>
    <style:style style:name="P42" style:family="paragraph" style:parent-style-name="Standard">
      <style:paragraph-properties fo:text-align="justify" style:justify-single-word="false"/>
      <style:text-properties fo:font-size="12pt" fo:language="fr" fo:country="FR" fo:font-weight="normal" officeooo:rsid="002c11a2" officeooo:paragraph-rsid="003163e8" style:font-size-asian="12pt" style:language-asian="zxx" style:country-asian="none" style:font-weight-asian="normal" style:font-size-complex="12pt" style:language-complex="zxx" style:country-complex="none" style:font-weight-complex="normal"/>
    </style:style>
    <style:style style:name="P43" style:family="paragraph" style:parent-style-name="Standard">
      <style:paragraph-properties fo:text-align="justify" style:justify-single-word="false"/>
      <style:text-properties fo:font-size="12pt" fo:language="fr" fo:country="FR" fo:font-weight="normal" officeooo:rsid="001e7bfd" officeooo:paragraph-rsid="003163e8" style:font-size-asian="12pt" style:language-asian="zxx" style:country-asian="none" style:font-weight-asian="normal" style:font-size-complex="12pt" style:language-complex="zxx" style:country-complex="none" style:font-weight-complex="normal"/>
    </style:style>
    <style:style style:name="P44" style:family="paragraph" style:parent-style-name="Standard">
      <style:paragraph-properties fo:text-align="justify" style:justify-single-word="false"/>
      <style:text-properties fo:font-size="12pt" fo:language="fr" fo:country="FR" fo:font-weight="normal" officeooo:rsid="003163e8" officeooo:paragraph-rsid="003163e8" style:font-size-asian="12pt" style:language-asian="zxx" style:country-asian="none" style:font-weight-asian="normal" style:font-size-complex="12pt" style:language-complex="zxx" style:country-complex="none" style:font-weight-complex="normal"/>
    </style:style>
    <style:style style:name="P45" style:family="paragraph" style:parent-style-name="Standard">
      <style:paragraph-properties fo:text-align="justify" style:justify-single-word="false"/>
      <style:text-properties fo:font-size="12pt" fo:language="fr" fo:country="FR" fo:font-weight="normal" officeooo:rsid="0020198c" officeooo:paragraph-rsid="003163e8" style:font-size-asian="12pt" style:language-asian="zxx" style:country-asian="none" style:font-weight-asian="normal" style:font-size-complex="12pt" style:language-complex="zxx" style:country-complex="none" style:font-weight-complex="normal"/>
    </style:style>
    <style:style style:name="P46" style:family="paragraph" style:parent-style-name="Standard">
      <style:paragraph-properties fo:text-align="justify" style:justify-single-word="false"/>
      <style:text-properties fo:font-size="12pt" fo:language="fr" fo:country="FR" fo:font-weight="normal" officeooo:rsid="00371c8a" officeooo:paragraph-rsid="00371c8a" style:font-size-asian="12pt" style:language-asian="zxx" style:country-asian="none" style:font-weight-asian="normal" style:font-size-complex="12pt" style:language-complex="zxx" style:country-complex="none" style:font-weight-complex="normal"/>
    </style:style>
    <style:style style:name="P47" style:family="paragraph" style:parent-style-name="Standard">
      <style:paragraph-properties fo:text-align="justify" style:justify-single-word="false"/>
      <style:text-properties fo:font-size="12pt" fo:language="fr" fo:country="FR" fo:font-weight="normal" officeooo:rsid="00371c8a" officeooo:paragraph-rsid="003bdb5d" style:font-size-asian="12pt" style:language-asian="zxx" style:country-asian="none" style:font-weight-asian="normal" style:font-size-complex="12pt" style:language-complex="zxx" style:country-complex="none" style:font-weight-complex="normal"/>
    </style:style>
    <style:style style:name="P48" style:family="paragraph" style:parent-style-name="Standard">
      <style:paragraph-properties fo:text-align="justify" style:justify-single-word="false"/>
      <style:text-properties fo:font-size="12pt" fo:language="fr" fo:country="FR" fo:font-weight="normal" officeooo:rsid="002b2f2c" officeooo:paragraph-rsid="002b2f2c" style:font-size-asian="12pt" style:language-asian="zxx" style:country-asian="none" style:font-weight-asian="normal" style:font-size-complex="12pt" style:language-complex="zxx" style:country-complex="none" style:font-weight-complex="normal"/>
    </style:style>
    <style:style style:name="P49" style:family="paragraph" style:parent-style-name="Standard">
      <style:paragraph-properties fo:text-align="justify" style:justify-single-word="false"/>
      <style:text-properties fo:font-size="12pt" fo:language="fr" fo:country="FR" fo:font-weight="normal" officeooo:rsid="002b2f2c" officeooo:paragraph-rsid="004b173b" style:font-size-asian="12pt" style:language-asian="zxx" style:country-asian="none" style:font-weight-asian="normal" style:font-size-complex="12pt" style:language-complex="zxx" style:country-complex="none" style:font-weight-complex="normal"/>
    </style:style>
    <style:style style:name="P50" style:family="paragraph" style:parent-style-name="Standard">
      <style:paragraph-properties fo:text-align="justify" style:justify-single-word="false"/>
      <style:text-properties fo:font-size="12pt" fo:language="fr" fo:country="FR" fo:font-weight="normal" officeooo:rsid="002aa038" officeooo:paragraph-rsid="002aa038" style:font-size-asian="12pt" style:language-asian="zxx" style:country-asian="none" style:font-weight-asian="normal" style:font-size-complex="12pt" style:language-complex="zxx" style:country-complex="none" style:font-weight-complex="normal"/>
    </style:style>
    <style:style style:name="P51" style:family="paragraph" style:parent-style-name="Standard">
      <style:paragraph-properties fo:text-align="justify" style:justify-single-word="false"/>
      <style:text-properties fo:font-size="12pt" fo:language="fr" fo:country="FR" fo:font-weight="normal" officeooo:rsid="002aa038" officeooo:paragraph-rsid="0038e96f" style:font-size-asian="12pt" style:language-asian="zxx" style:country-asian="none" style:font-weight-asian="normal" style:font-size-complex="12pt" style:language-complex="zxx" style:country-complex="none" style:font-weight-complex="normal"/>
    </style:style>
    <style:style style:name="P52" style:family="paragraph" style:parent-style-name="Standard">
      <style:paragraph-properties fo:text-align="justify" style:justify-single-word="false"/>
      <style:text-properties fo:font-size="12pt" fo:language="fr" fo:country="FR" fo:font-weight="normal" officeooo:rsid="002aa038" officeooo:paragraph-rsid="003bff96" style:font-size-asian="12pt" style:language-asian="zxx" style:country-asian="none" style:font-weight-asian="normal" style:font-size-complex="12pt" style:language-complex="zxx" style:country-complex="none" style:font-weight-complex="normal"/>
    </style:style>
    <style:style style:name="P53" style:family="paragraph" style:parent-style-name="Standard">
      <style:paragraph-properties fo:text-align="justify" style:justify-single-word="false"/>
      <style:text-properties fo:font-size="12pt" fo:language="fr" fo:country="FR" fo:font-weight="normal" officeooo:rsid="00343ebd" officeooo:paragraph-rsid="00343ebd" style:font-size-asian="12pt" style:language-asian="zxx" style:country-asian="none" style:font-weight-asian="normal" style:font-size-complex="12pt" style:language-complex="zxx" style:country-complex="none" style:font-weight-complex="normal"/>
    </style:style>
    <style:style style:name="P54" style:family="paragraph" style:parent-style-name="Standard">
      <style:paragraph-properties fo:text-align="justify" style:justify-single-word="false"/>
      <style:text-properties fo:font-size="12pt" fo:language="fr" fo:country="FR" fo:font-weight="normal" officeooo:rsid="00343ebd" officeooo:paragraph-rsid="003bff96" style:font-size-asian="12pt" style:language-asian="zxx" style:country-asian="none" style:font-weight-asian="normal" style:font-size-complex="12pt" style:language-complex="zxx" style:country-complex="none" style:font-weight-complex="normal"/>
    </style:style>
    <style:style style:name="P55" style:family="paragraph" style:parent-style-name="Standard">
      <style:paragraph-properties fo:text-align="justify" style:justify-single-word="false"/>
      <style:text-properties fo:font-size="12pt" fo:language="fr" fo:country="FR" fo:font-weight="normal" officeooo:rsid="00343ebd" officeooo:paragraph-rsid="003a551d" style:font-size-asian="12pt" style:language-asian="zxx" style:country-asian="none" style:font-weight-asian="normal" style:font-size-complex="12pt" style:language-complex="zxx" style:country-complex="none" style:font-weight-complex="normal"/>
    </style:style>
    <style:style style:name="P56" style:family="paragraph" style:parent-style-name="Standard">
      <style:paragraph-properties fo:text-align="justify" style:justify-single-word="false"/>
      <style:text-properties fo:font-size="12pt" fo:language="fr" fo:country="FR" fo:font-weight="normal" officeooo:rsid="00343ebd" officeooo:paragraph-rsid="00344cdc" style:font-size-asian="12pt" style:language-asian="zxx" style:country-asian="none" style:font-weight-asian="normal" style:font-size-complex="12pt" style:language-complex="zxx" style:country-complex="none" style:font-weight-complex="normal"/>
    </style:style>
    <style:style style:name="P57" style:family="paragraph" style:parent-style-name="Standard">
      <style:paragraph-properties fo:text-align="start" style:justify-single-word="false"/>
      <style:text-properties fo:font-size="12pt" fo:language="fr" fo:country="FR" fo:font-weight="normal" officeooo:rsid="00343ebd" officeooo:paragraph-rsid="00343ebd" style:font-size-asian="12pt" style:language-asian="zxx" style:country-asian="none" style:font-weight-asian="normal" style:font-size-complex="12pt" style:language-complex="zxx" style:country-complex="none" style:font-weight-complex="normal"/>
    </style:style>
    <style:style style:name="P58" style:family="paragraph" style:parent-style-name="Standard">
      <style:paragraph-properties fo:text-align="justify" style:justify-single-word="false"/>
      <style:text-properties fo:font-size="12pt" fo:language="fr" fo:country="FR" fo:font-weight="normal" officeooo:rsid="001d5ff3" officeooo:paragraph-rsid="001d5ff3" style:font-size-asian="12pt" style:language-asian="zxx" style:country-asian="none" style:font-weight-asian="normal" style:font-size-complex="12pt" style:language-complex="zxx" style:country-complex="none" style:font-weight-complex="normal"/>
    </style:style>
    <style:style style:name="P59" style:family="paragraph" style:parent-style-name="Standard">
      <style:paragraph-properties fo:text-align="justify" style:justify-single-word="false"/>
      <style:text-properties fo:font-size="12pt" fo:language="fr" fo:country="FR" fo:font-weight="normal" officeooo:rsid="001d5ff3" officeooo:paragraph-rsid="0027659b" style:font-size-asian="12pt" style:language-asian="zxx" style:country-asian="none" style:font-weight-asian="normal" style:font-size-complex="12pt" style:language-complex="zxx" style:country-complex="none" style:font-weight-complex="normal"/>
    </style:style>
    <style:style style:name="P60" style:family="paragraph" style:parent-style-name="Standard">
      <style:paragraph-properties fo:text-align="justify" style:justify-single-word="false"/>
      <style:text-properties fo:font-size="12pt" fo:language="fr" fo:country="FR" fo:font-weight="normal" officeooo:rsid="00217b1e" officeooo:paragraph-rsid="0032aa6a" style:font-size-asian="12pt" style:language-asian="zxx" style:country-asian="none" style:font-weight-asian="normal" style:font-size-complex="12pt" style:language-complex="zxx" style:country-complex="none" style:font-weight-complex="normal"/>
    </style:style>
    <style:style style:name="P61" style:family="paragraph" style:parent-style-name="Standard">
      <style:paragraph-properties fo:text-align="justify" style:justify-single-word="false"/>
      <style:text-properties fo:font-size="12pt" fo:language="fr" fo:country="FR" fo:font-weight="normal" officeooo:rsid="00265909" officeooo:paragraph-rsid="003d9478" style:font-size-asian="12pt" style:language-asian="zxx" style:country-asian="none" style:font-weight-asian="normal" style:font-size-complex="12pt" style:language-complex="zxx" style:country-complex="none" style:font-weight-complex="normal"/>
    </style:style>
    <style:style style:name="P62" style:family="paragraph" style:parent-style-name="Standard">
      <style:paragraph-properties fo:text-align="justify" style:justify-single-word="false"/>
      <style:text-properties fo:font-size="12pt" fo:language="fr" fo:country="FR" fo:font-weight="normal" officeooo:rsid="004a9a0f" officeooo:paragraph-rsid="004a9a0f" style:font-size-asian="12pt" style:language-asian="zxx" style:country-asian="none" style:font-weight-asian="normal" style:font-size-complex="12pt" style:language-complex="zxx" style:country-complex="none" style:font-weight-complex="normal"/>
    </style:style>
    <style:style style:name="P63" style:family="paragraph" style:parent-style-name="Standard">
      <style:paragraph-properties fo:text-align="justify" style:justify-single-word="false"/>
      <style:text-properties fo:font-size="12pt" fo:language="fr" fo:country="FR" fo:font-weight="bold" officeooo:rsid="002c11a2" officeooo:paragraph-rsid="003163e8" style:font-size-asian="12pt" style:language-asian="zxx" style:country-asian="none" style:font-weight-asian="bold" style:font-size-complex="12pt" style:language-complex="zxx" style:country-complex="none" style:font-weight-complex="bold"/>
    </style:style>
    <style:style style:name="P64" style:family="paragraph" style:parent-style-name="Standard">
      <style:paragraph-properties fo:text-align="justify" style:justify-single-word="false"/>
      <style:text-properties fo:font-size="12pt" fo:language="fr" fo:country="FR" fo:font-weight="bold" officeooo:rsid="001d5ff3" officeooo:paragraph-rsid="001d5ff3" style:font-size-asian="12pt" style:language-asian="zxx" style:country-asian="none" style:font-weight-asian="bold" style:font-size-complex="12pt" style:language-complex="zxx" style:country-complex="none" style:font-weight-complex="bold"/>
    </style:style>
    <style:style style:name="P65" style:family="paragraph" style:parent-style-name="Standard">
      <style:paragraph-properties fo:text-align="justify" style:justify-single-word="false"/>
      <style:text-properties fo:font-size="12pt" fo:language="fr" fo:country="FR" fo:font-weight="bold" officeooo:rsid="001d5ff3" officeooo:paragraph-rsid="0027659b" style:font-size-asian="12pt" style:language-asian="zxx" style:country-asian="none" style:font-weight-asian="bold" style:font-size-complex="12pt" style:language-complex="zxx" style:country-complex="none" style:font-weight-complex="bold"/>
    </style:style>
    <style:style style:name="P66" style:family="paragraph" style:parent-style-name="Standard">
      <style:paragraph-properties fo:text-align="justify" style:justify-single-word="false"/>
      <style:text-properties fo:font-size="8pt" fo:language="fr" fo:country="FR" fo:font-weight="normal" officeooo:rsid="0027bf96" officeooo:paragraph-rsid="0027bf96" style:font-size-asian="7pt" style:language-asian="zxx" style:country-asian="none" style:font-weight-asian="normal" style:font-size-complex="8pt" style:language-complex="zxx" style:country-complex="none" style:font-weight-complex="normal"/>
    </style:style>
    <style:style style:name="P67" style:family="paragraph" style:parent-style-name="Standard">
      <style:paragraph-properties fo:margin-top="0cm" fo:margin-bottom="0.199cm" loext:contextual-spacing="false" fo:text-align="justify" style:justify-single-word="false" style:writing-mode="page"/>
      <style:text-properties fo:font-size="12pt" fo:language="fr" fo:country="FR" fo:font-weight="normal" officeooo:rsid="0035ba95" officeooo:paragraph-rsid="003ef8a7" style:font-size-asian="12pt" style:language-asian="zxx" style:country-asian="none" style:font-weight-asian="normal" style:font-size-complex="12pt" style:language-complex="zxx" style:country-complex="none" style:font-weight-complex="normal"/>
    </style:style>
    <style:style style:name="P68" style:family="paragraph" style:parent-style-name="Standard">
      <style:paragraph-properties fo:text-align="justify" style:justify-single-word="false"/>
      <style:text-properties fo:font-size="12pt" fo:language="fr" fo:country="FR" fo:font-weight="normal" officeooo:rsid="003ef8a7" officeooo:paragraph-rsid="003ef8a7" style:font-size-asian="12pt" style:language-asian="zxx" style:country-asian="none" style:font-weight-asian="normal" style:font-size-complex="12pt" style:language-complex="zxx" style:country-complex="none" style:font-weight-complex="normal"/>
    </style:style>
    <style:style style:name="P69" style:family="paragraph" style:parent-style-name="Standard">
      <style:paragraph-properties fo:text-align="justify" style:justify-single-word="false"/>
      <style:text-properties fo:font-size="12pt" fo:language="fr" fo:country="FR" fo:font-weight="normal" officeooo:rsid="00344cdc" officeooo:paragraph-rsid="00344cdc" style:font-size-asian="12pt" style:language-asian="zxx" style:country-asian="none" style:font-weight-asian="normal" style:font-size-complex="12pt" style:language-complex="zxx" style:country-complex="none" style:font-weight-complex="normal"/>
    </style:style>
    <style:style style:name="P70" style:family="paragraph" style:parent-style-name="Standard">
      <style:paragraph-properties fo:text-align="justify" style:justify-single-word="false"/>
      <style:text-properties fo:font-size="12pt" fo:language="fr" fo:country="FR" fo:font-weight="bold" officeooo:rsid="002b2f2c" officeooo:paragraph-rsid="002b2f2c" style:font-size-asian="12pt" style:language-asian="zxx" style:country-asian="none" style:font-weight-asian="bold" style:font-size-complex="12pt" style:language-complex="zxx" style:country-complex="none" style:font-weight-complex="bold"/>
    </style:style>
    <style:style style:name="P71" style:family="paragraph" style:parent-style-name="Standard" style:list-style-name="L1">
      <style:paragraph-properties fo:text-align="justify" style:justify-single-word="false"/>
      <style:text-properties officeooo:paragraph-rsid="0038e96f"/>
    </style:style>
    <style:style style:name="P72" style:family="paragraph" style:parent-style-name="Standard" style:list-style-name="L2">
      <style:paragraph-properties fo:text-align="justify" style:justify-single-word="false"/>
      <style:text-properties officeooo:paragraph-rsid="00343ebd"/>
    </style:style>
    <style:style style:name="P73" style:family="paragraph" style:parent-style-name="Standard">
      <style:paragraph-properties fo:text-align="justify" style:justify-single-word="false"/>
      <style:text-properties fo:font-size="6pt" fo:language="fr" fo:country="FR" fo:font-weight="normal" officeooo:rsid="0027bf96" officeooo:paragraph-rsid="0038e96f" style:font-size-asian="5.25pt" style:language-asian="zxx" style:country-asian="none" style:font-weight-asian="normal" style:font-size-complex="6pt" style:language-complex="zxx" style:country-complex="none" style:font-weight-complex="normal"/>
    </style:style>
    <style:style style:name="P74" style:family="paragraph" style:parent-style-name="Standard">
      <style:paragraph-properties fo:text-align="justify" style:justify-single-word="false"/>
      <style:text-properties fo:font-size="6pt" fo:language="fr" fo:country="FR" fo:font-weight="normal" officeooo:rsid="00343ebd" officeooo:paragraph-rsid="00343ebd" style:font-size-asian="5.25pt" style:language-asian="zxx" style:country-asian="none" style:font-weight-asian="normal" style:font-size-complex="6pt" style:language-complex="zxx" style:country-complex="none" style:font-weight-complex="normal"/>
    </style:style>
    <style:style style:name="P75" style:family="paragraph" style:parent-style-name="Standard">
      <style:paragraph-properties fo:margin-top="0cm" fo:margin-bottom="0.199cm" loext:contextual-spacing="false" fo:text-align="justify" style:justify-single-word="false" style:writing-mode="page"/>
      <style:text-properties fo:font-size="12pt" fo:language="fr" fo:country="FR" fo:font-weight="normal" officeooo:rsid="003ef8a7" officeooo:paragraph-rsid="003ef8a7" style:font-size-asian="12pt" style:language-asian="zxx" style:country-asian="none" style:font-weight-asian="normal" style:font-size-complex="12pt" style:language-complex="zxx" style:country-complex="none" style:font-weight-complex="normal"/>
    </style:style>
    <style:style style:name="T1" style:family="text">
      <style:text-properties officeooo:rsid="001c1bbb"/>
    </style:style>
    <style:style style:name="T2" style:family="text">
      <style:text-properties officeooo:rsid="001d5ff3"/>
    </style:style>
    <style:style style:name="T3" style:family="text">
      <style:text-properties officeooo:rsid="001f90c2"/>
    </style:style>
    <style:style style:name="T4" style:family="text">
      <style:text-properties officeooo:rsid="00217b1e"/>
    </style:style>
    <style:style style:name="T5" style:family="text">
      <style:text-properties officeooo:rsid="0022ce6f"/>
    </style:style>
    <style:style style:name="T6" style:family="text">
      <style:text-properties style:text-line-through-style="none" style:text-line-through-type="none" officeooo:rsid="001c1bbb"/>
    </style:style>
    <style:style style:name="T7" style:family="text">
      <style:text-properties officeooo:rsid="00265909"/>
    </style:style>
    <style:style style:name="T8" style:family="text">
      <style:text-properties style:use-window-font-color="true" officeooo:rsid="001c1bbb"/>
    </style:style>
    <style:style style:name="T9" style:family="text">
      <style:text-properties officeooo:rsid="0027659b"/>
    </style:style>
    <style:style style:name="T10" style:family="text">
      <style:text-properties fo:color="#000000" fo:background-color="transparent" loext:char-shading-value="0"/>
    </style:style>
    <style:style style:name="T11" style:family="text">
      <style:text-properties fo:color="#000000" officeooo:rsid="00265909" fo:background-color="transparent" loext:char-shading-value="0"/>
    </style:style>
    <style:style style:name="T12" style:family="text">
      <style:text-properties fo:color="#000000" officeooo:rsid="003163e8" fo:background-color="transparent" loext:char-shading-value="0"/>
    </style:style>
    <style:style style:name="T13" style:family="text">
      <style:text-properties fo:color="#000000" officeooo:rsid="00303f54" fo:background-color="transparent" loext:char-shading-value="0"/>
    </style:style>
    <style:style style:name="T14" style:family="text">
      <style:text-properties fo:color="#000000" officeooo:rsid="004a1074" fo:background-color="transparent" loext:char-shading-value="0"/>
    </style:style>
    <style:style style:name="T15" style:family="text">
      <style:text-properties fo:color="#000000" officeooo:rsid="004d94c8" fo:background-color="transparent" loext:char-shading-value="0"/>
    </style:style>
    <style:style style:name="T16" style:family="text">
      <style:text-properties officeooo:rsid="0027bf96"/>
    </style:style>
    <style:style style:name="T17" style:family="text">
      <style:text-properties officeooo:rsid="002aa038"/>
    </style:style>
    <style:style style:name="T18" style:family="text">
      <style:text-properties officeooo:rsid="002b2f2c"/>
    </style:style>
    <style:style style:name="T19" style:family="text">
      <style:text-properties fo:font-weight="bold" style:font-weight-asian="bold" style:font-weight-complex="bold"/>
    </style:style>
    <style:style style:name="T20" style:family="text">
      <style:text-properties fo:font-weight="bold" officeooo:rsid="004b173b" style:font-weight-asian="bold" style:font-weight-complex="bold"/>
    </style:style>
    <style:style style:name="T21" style:family="text">
      <style:text-properties officeooo:rsid="002df63b"/>
    </style:style>
    <style:style style:name="T22" style:family="text">
      <style:text-properties officeooo:rsid="002f07e7"/>
    </style:style>
    <style:style style:name="T23" style:family="text">
      <style:text-properties officeooo:rsid="003163e8"/>
    </style:style>
    <style:style style:name="T24" style:family="text">
      <style:text-properties fo:font-weight="normal" style:font-weight-asian="normal" style:font-weight-complex="normal"/>
    </style:style>
    <style:style style:name="T25" style:family="text">
      <style:text-properties fo:font-weight="normal" officeooo:rsid="001d5ff3" style:font-weight-asian="normal" style:font-weight-complex="normal"/>
    </style:style>
    <style:style style:name="T26" style:family="text">
      <style:text-properties fo:font-weight="normal" officeooo:rsid="0027659b" style:font-weight-asian="normal" style:font-weight-complex="normal"/>
    </style:style>
    <style:style style:name="T27" style:family="text">
      <style:text-properties officeooo:rsid="0035ba95"/>
    </style:style>
    <style:style style:name="T28" style:family="text">
      <style:text-properties officeooo:rsid="0036c7a8"/>
    </style:style>
    <style:style style:name="T29" style:family="text">
      <style:text-properties officeooo:rsid="00371c8a"/>
    </style:style>
    <style:style style:name="T30" style:family="text">
      <style:text-properties officeooo:rsid="0038e96f"/>
    </style:style>
    <style:style style:name="T31" style:family="text">
      <style:text-properties officeooo:rsid="003bdb5d"/>
    </style:style>
    <style:style style:name="T32" style:family="text">
      <style:text-properties officeooo:rsid="003bff96"/>
    </style:style>
    <style:style style:name="T33" style:family="text">
      <style:text-properties officeooo:rsid="003d9478"/>
    </style:style>
    <style:style style:name="T34" style:family="text">
      <style:text-properties officeooo:rsid="003ef8a7"/>
    </style:style>
    <style:style style:name="T35" style:family="text">
      <style:text-properties officeooo:rsid="0040d386"/>
    </style:style>
    <style:style style:name="T36" style:family="text">
      <style:text-properties officeooo:rsid="00449f57"/>
    </style:style>
    <style:style style:name="T37" style:family="text">
      <style:text-properties officeooo:rsid="00457066"/>
    </style:style>
    <style:style style:name="T38" style:family="text">
      <style:text-properties officeooo:rsid="004a1074"/>
    </style:style>
    <style:style style:name="T39" style:family="text">
      <style:text-properties officeooo:rsid="004a408e"/>
    </style:style>
    <style:style style:name="T40" style:family="text">
      <style:text-properties officeooo:rsid="004a9a0f"/>
    </style:style>
    <style:style style:name="T41" style:family="text">
      <style:text-properties fo:font-size="12pt" fo:language="fr" fo:country="FR" fo:font-weight="normal" officeooo:rsid="00343ebd" style:font-size-asian="12pt" style:language-asian="zxx" style:country-asian="none" style:font-weight-asian="normal" style:font-size-complex="12pt" style:language-complex="zxx" style:country-complex="none" style:font-weight-complex="normal"/>
    </style:style>
    <style:style style:name="T42" style:family="text">
      <style:text-properties fo:font-size="12pt" fo:language="fr" fo:country="FR" fo:font-weight="normal" officeooo:rsid="0038e96f" style:font-size-asian="12pt" style:language-asian="zxx" style:country-asian="none" style:font-weight-asian="normal" style:font-size-complex="12pt" style:language-complex="zxx" style:country-complex="none" style:font-weight-complex="normal"/>
    </style:style>
    <style:style style:name="T43" style:family="text">
      <style:text-properties fo:font-size="12pt" fo:language="fr" fo:country="FR" fo:font-weight="normal" officeooo:rsid="004a9a0f" style:font-size-asian="12pt" style:language-asian="zxx" style:country-asian="none" style:font-weight-asian="normal" style:font-size-complex="12pt" style:language-complex="zxx" style:country-complex="none" style:font-weight-complex="normal"/>
    </style:style>
    <style:style style:name="T44" style:family="text">
      <style:text-properties fo:font-size="12pt" fo:language="fr" fo:country="FR" fo:font-weight="normal" officeooo:rsid="0027bf96" style:font-size-asian="12pt" style:language-asian="zxx" style:country-asian="none" style:font-weight-asian="normal" style:font-size-complex="12pt" style:language-complex="zxx" style:country-complex="none" style:font-weight-complex="normal"/>
    </style:style>
    <style:style style:name="T45" style:family="text">
      <style:text-properties fo:font-size="12pt" fo:language="fr" fo:country="FR" fo:font-weight="normal" officeooo:rsid="003bff96" style:font-size-asian="12pt" style:language-asian="zxx" style:country-asian="none" style:font-weight-asian="normal" style:font-size-complex="12pt" style:language-complex="zxx" style:country-complex="none" style:font-weight-complex="normal"/>
    </style:style>
    <style:style style:name="T46" style:family="text">
      <style:text-properties officeooo:rsid="004b173b"/>
    </style:style>
    <style:style style:name="T47" style:family="text">
      <style:text-properties officeooo:rsid="004c126f"/>
    </style:style>
    <style:style style:name="T48" style:family="text">
      <style:text-properties officeooo:rsid="004c8d31"/>
    </style:style>
    <style:style style:name="T49" style:family="text">
      <style:text-properties fo:font-size="14pt" style:font-size-asian="14pt" style:font-size-complex="14pt"/>
    </style:style>
    <style:style style:name="T50" style:family="text">
      <style:text-properties fo:font-size="14pt" officeooo:rsid="004c8d31" style:font-size-asian="14pt" style:font-size-complex="14pt"/>
    </style:style>
    <style:style style:name="T51" style:family="text">
      <style:text-properties fo:font-size="14pt" officeooo:rsid="0027659b"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AFE SYNDICAL <text:span text:style-name="T40">-</text:span> 7 mars 2018</text:p>
      <text:p text:style-name="P5">Egalité professionnelle</text:p>
      <text:p text:style-name="P2"/>
      <text:p text:style-name="P2"/>
      <text:p text:style-name="P31">Depuis <text:span text:style-name="T1">une vingtaine d’année</text:span>, <text:span text:style-name="T2">la filière sociale </text:span>se bat pour la reconnaissance de leurs compétences <text:span text:style-name="T2">et de leur activité professionnelle </text:span>via la reconnaissance de leur diplôme d’Etat (DEASS) au niveau BAC +3 <text:span text:style-name="T2">pour </text:span>les assistant<text:span text:style-name="T37">-e-</text:span>s de service social <text:span text:style-name="T7">(actuellement catégorie B) <text:s/>et pour une vraie revalorisation du </text:span><text:span text:style-name="T6">statut</text:span><text:span text:style-name="T8"> des</text:span><text:span text:style-name="T1"> conseiller-ère-s techniques de service social (actuellement en petit A).</text:span></text:p>
      <text:p text:style-name="P31"/>
      <text:p text:style-name="P33"/>
      <text:p text:style-name="P3">Un salaire égal pour un travail de valeur égale</text:p>
      <text:p text:style-name="P66"/>
      <text:p text:style-name="P35">Depuis 1972, la loi prévoit « un salaire égal pour un travail de valeur égale » et par seulement « à travail égal, salaire égal ». Ce qui permet de comparer des emplois différent mais de même valeur et de s’intéresse<text:span text:style-name="T34">r</text:span> à la sous-évaluation des emplois occupés majoritairement par des femmes.</text:p>
      <text:p text:style-name="P35">C’est un moyen important, mais non ap<text:span text:style-name="T18">p</text:span>liqué, de réduction des écarts salariaux.</text:p>
      <text:p text:style-name="P12"/>
      <text:p text:style-name="P37">La loi de 1983 définit ce que l’on entend par « valeur égale » et celle du 9 mai 2001 prévoit « d’exclure toute discrimination directe ou indirecte, fondée sur le sexe ».</text:p>
      <text:p text:style-name="P37">Cette notion de discrimination indirecte pointe toute pratique apparemment neutre qui désavantagerait des personnes d’un sexe par rapport à des personnes de l’autre sexe.</text:p>
      <text:p text:style-name="P37">Avec cette approche, <text:span text:style-name="T34">force est de constater que pour la filière sociale </text:span>ce ne sont pas les femmes qui sont directement discriminées mais ce sont les emplois occupés majoritairement par elles qui sont déqualifiés et sous-évalués.</text:p>
      <text:p text:style-name="P15"/>
      <text:p text:style-name="P38">Depuis de nombreuses années, nombre de rapports, de bilans, de statistiques font état de différences salariales entre les hommes et les femmes. </text:p>
      <text:p text:style-name="P16"/>
      <text:p text:style-name="P75">Ainsi :</text:p>
      <text:p text:style-name="P67"><text:span text:style-name="T34">- L</text:span>e Conseil Social et Environnemental <text:span text:style-name="T35">estime que l’effectivité du droit doit être renforcée en matière d’égalité professionnelle et salariale, </text:span>préconise que « le principe de traitement égal pour travail de valeur égale » soit appliqué dans les grilles de rémunération et le régime indemnitaire de la FP.</text:p>
      <text:p text:style-name="P38">- <text:span text:style-name="T21">Le rapport de la mission égalité femmes-hommes de la FP révèle que les femmes gagnent en moyenne 19 % de moins qu’à contraintes égales, les hommes dans la FP.</text:span></text:p>
      <text:p text:style-name="P17"/>
      <text:p text:style-name="P37">On p<text:span text:style-name="T35">ourrai</text:span>t aligner les rapports et préconisations, les annonces et vœux par les politiques sur le sujet, sans <text:span text:style-name="T35">évolutions</text:span> depuis plus de 20 ans pour la filière sociale.</text:p>
      <text:p text:style-name="P40">Les <text:span text:style-name="T40">ministères économique et financier</text:span> <text:span text:style-name="T40">ont une importante </text:span>communication sur la diversité et l’égalité professionnelle, sans réelles avancées <text:span text:style-name="T40">sur</text:span> l’égalité de traitement pour sa filière sociale.</text:p>
      <text:p text:style-name="P35"/>
      <text:p text:style-name="P35"/>
      <text:p text:style-name="P63"><text:span text:style-name="T49">Le PPCR</text:span> <text:span text:style-name="T23"><text:s text:c="2"/><text:tab/></text:span><text:span text:style-name="T25">Parcours Professionnels sur les Carrières et les Compétences</text:span></text:p>
      <text:p text:style-name="P10"/>
      <text:p text:style-name="P42"><text:span text:style-name="T3">Aujourd’hui, t</text:span>enu<text:span text:style-name="T23">e</text:span> d’adapter leur statut à la réglementation européenne afin de tenir compte de la reconnaissance du DEASS au niveau licence et <text:span text:style-name="T38">a</text:span>u niveau de missions exercées<text:span text:style-name="T3">, l’administration proclame que les agents assistant-e-s de service social vont être reclassé en catégorie A en février 2018 (repoussé en février 2018) dans le cadre du PPCR.</text:span></text:p>
      <text:p text:style-name="P42"/>
      <text:p text:style-name="P42"/>
      <text:p text:style-name="P43"><text:soft-page-break/>Or, il s’agit d’un reclassement qui n’en porte que le nom. Les gouvernements successifs ont fait le choix de créer des corps de petit A non alignés sur les grille<text:span text:style-name="T36">s</text:span> A et A + type :</text:p>
      <text:p text:style-name="P18"/>
      <text:p text:style-name="P41"><text:tab/>- <text:span text:style-name="T22">M</text:span>aintien des corps des travail<text:span text:style-name="T37">l</text:span>eurs sociaux dans une catégorie dite de « petit A » <text:tab/>moins <text:tab/>rémunérés que la « A type » (attachés)</text:p>
      <text:p text:style-name="P41"><text:tab/>- <text:span text:style-name="T22">P</text:span>ersistance de la différence des grilles indiciaires dans les 3 fonctions publiques</text:p>
      <text:p text:style-name="P41"><text:tab/>- <text:span text:style-name="T22">P</text:span>ersistance de différenciel des grilles indemnitaires aux MEF avec les autres <text:s/>agents <text:tab/>(ASS <text:tab/>primes de catégorie C et CTSS primes de catégorie B)</text:p>
      <text:p text:style-name="P44"><text:tab/>- Ralentissement de la carrière</text:p>
      <text:p text:style-name="P20"/>
      <text:p text:style-name="P45">Les CTSS restent <text:span text:style-name="T4">enfermés dans un corps de</text:span> « petit A », alors que leurs <text:span text:style-name="T10">compétences et </text:span><text:span text:style-name="T14">missions</text:span><text:span text:style-name="T10"> relèvent d’une grille d’attaché principal, et les ASS reclassés en « petit A » </text:span><text:span text:style-name="T11">alors qu’ils rel</text:span><text:span text:style-name="T14">è</text:span><text:span text:style-name="T11">ve</text:span><text:span text:style-name="T12">nt</text:span><text:span text:style-name="T11"> du corps A type</text:span><text:span text:style-name="T10">.</text:span></text:p>
      <text:p text:style-name="P19"/>
      <text:p text:style-name="P34">65 000 <text:s/>agents des 3 <text:span text:style-name="T38">fonctions publiques</text:span> sont concernés par le passage en A :</text:p>
      <text:p text:style-name="P34"><text:span text:style-name="T22"><text:tab/>L</text:span>a logique qui prime pour la filière sociale est que cette requalification en catégorie <text:tab/>A <text:tab/>doit coûter <text:span text:style-name="T21">l</text:span>e moins possible aux employeurs publics.</text:p>
      <text:p text:style-name="P21"/>
      <text:p text:style-name="P45"><text:span text:style-name="T10">Les décrets sur le PPCR parus le 10 mai 2017 sont loin de répondre </text:span><text:span text:style-name="T14">aux</text:span><text:span text:style-name="T10"> revendications légitimes </text:span><text:span text:style-name="T14">de ces corps</text:span><text:span text:style-name="T10">.</text:span></text:p>
      <text:p text:style-name="P21"/>
      <text:p text:style-name="P39">Les emplois ou les filières à prédominance fémini<text:span text:style-name="T29">n</text:span>e sont sous-évalués, y compris au sein de notre ministère.</text:p>
      <text:p text:style-name="P46">Cela existe car de nombreuses composantes des qualifications requises sont superbement ignorées et des compétences ne sont pas reconnues en tant que techniques professionnelles acquises par la formation ou l’expérience. </text:p>
      <text:p text:style-name="P22"/>
      <text:p text:style-name="P47">Celles-ci sont associées à des capacités qui seraient « naturellement féminines ». </text:p>
      <text:p text:style-name="P47">Ce mé<text:span text:style-name="T31">ca</text:span>nisme est d’autant plus redoutable qu’il est diffus et jamais explicité (et même parfois inconscient !).</text:p>
      <text:p text:style-name="P46">Résultat, comme par magie, disparaît toute une partie de la composante de la qualification et du travail réel. Cela contribue à l’occultation du travail des femmens.</text:p>
      <text:p text:style-name="P35"/>
      <text:p text:style-name="P70"/>
      <text:p text:style-name="P4"><text:span text:style-name="T19">La question du genre </text:span><text:span text:style-name="T20">chez les travailleurs sociaux et </text:span><text:span text:style-name="T19">dans le travail social</text:span> </text:p>
      <text:p text:style-name="P49"><text:span text:style-name="T46">- T</text:span>ravaux d’un sociologue Marc BESSIN</text:p>
      <text:p text:style-name="P11"/>
      <text:p text:style-name="P35">Les métiers sociaux (au-delà de<text:span text:style-name="T29">s</text:span> ASS et CTSS) sont, on le sait, largement féminisés :</text:p>
      <text:p text:style-name="P8"/>
      <text:p text:style-name="P35"><text:tab/>- environ 80 % des travailleurs sociaux (données 2010)</text:p>
      <text:p text:style-name="P35"><text:tab/>- 93 % des <text:span text:style-name="T39">assistants de service social</text:span> <text:span text:style-name="T27">(données 2014)</text:span></text:p>
      <text:p text:style-name="P48"><text:tab/>- 9<text:span text:style-name="T39">2</text:span> % <text:span text:style-name="T39">des ASS </text:span>aux MEF <text:span text:style-name="T27">actuellement</text:span></text:p>
      <text:p text:style-name="P23"/>
      <text:p text:style-name="P50">La répartition hommes/femmes évolue également selon le type d’établissement, la nature de la déficience et du public reçu. Plus on est dans le champ de l’insertion (scolaire ou professionnelle) plus les hommes sont présents.</text:p>
      <text:p text:style-name="P13"/>
      <text:list xml:id="list413243321591457082" text:style-name="L1">
        <text:list-item>
          <text:p text:style-name="P71"><text:span text:style-name="T43">L</text:span><text:span text:style-name="T44">es hommes ne sont </text:span><text:span text:style-name="T43">donc </text:span><text:span text:style-name="T44">pas exclus mais, historiquement, ils s</text:span><text:span text:style-name="T45">e trouve</text:span><text:span text:style-name="T44">nt plutôt aux commandes.</text:span></text:p>
        </text:list-item>
      </text:list>
      <text:p text:style-name="P73"/>
      <text:p text:style-name="P36">Ce sont eux qui ont élaboré les principes du tr<text:span text:style-name="T17">a</text:span>vail social, alors que les réalités de terrain sont majoritairement l’affaire des femmes.</text:p>
      <text:p text:style-name="P36">Il y a là une vision sexuée de la place des hommes et des femmes. </text:p>
      <text:p text:style-name="P36"><text:soft-page-break/>On a fait en sorte que <text:s/>les femmes deviennent les premières actrices des interventions pour autrui dans une dimension d’écoute, de disponibilité et de responsabilité.</text:p>
      <text:p text:style-name="P14"/>
      <text:p text:style-name="P51"><text:span text:style-name="T28">Encore</text:span> actuellement, les hommes demeurent plus nombreux, proportionnellement, aux postes d’encadrement et de direction. Ils bénéficient en moyenne d’une progression de carrière plus rapide que les femmes. </text:p>
      <text:p text:style-name="P24"/>
      <text:p text:style-name="P52">Cette surreprésentation dans les postes d’encadrement n’est pas propre au travail social. On la retrouve dans presque tous les secteurs d’activité. Pour autant, les femmes ne sont pas absentes des postes de direction.</text:p>
      <text:p text:style-name="P52">Mais dans le secteur social, on constate que les hommes mettent plus souvent en œuvre des stratégies d’évitement du terrain (théorisation, formation, syndicalisme).</text:p>
      <text:p text:style-name="P25"/>
      <text:list xml:id="list8464886578561635871" text:style-name="L2">
        <text:list-item>
          <text:p text:style-name="P72"><text:span text:style-name="T41">La prédominance des femmes est caractéristique de tous les métiers où sont fortement mobilisées des dimensions relationnelles, </text:span><text:span text:style-name="T42">d’aide voire </text:span><text:span text:style-name="T41">d’altruisme, d’accompagnement, d’écoute.</text:span></text:p>
        </text:list-item>
      </text:list>
      <text:p text:style-name="P6"/>
      <text:p text:style-name="P53"><text:span text:style-name="T30">1° </text:span>Une lecture naturaliste (<text:span text:style-name="T47">qui est à déconstruire</text:span>), pourrait relier cela au fait que donner la vie est un<text:span text:style-name="T30">e</text:span> prérogative féminine.</text:p>
      <text:p text:style-name="P6"/>
      <text:p text:style-name="P53"><text:span text:style-name="T30">2° La seconde lecture est culturelle. Elle</text:span> renvoie à la manière dont on construit des ordres masculin et féminin. La figure fémini<text:span text:style-name="T30">n</text:span>e est en effet une construction sociale véhiculée par une socialisation sexuée imposant de se conformer <text:span text:style-name="T28">à</text:span> un certain nombre d’attitudes. Cet ordre est construit sur des dimensions temporelles, comme la disponibilité et la patience, pas très valorisées dans notre société de la vitesse et de l’accélération.</text:p>
      <text:p text:style-name="P26"/>
      <text:p text:style-name="P54">Dans les métiers du travail social, les hommes et les femmes sont formés de la même façon, ils ont les mêmes référentiels professionnels. Mais leur identité sexuée joue un rôle dans leur manière d’exercer. </text:p>
      <text:p text:style-name="P27"/>
      <text:p text:style-name="P55">Toutes ces questions mettent en lumière le fait que le genre en tant que dispositif d’inégalité, induit des problèmes sociaux. <text:span text:style-name="T32">Ainsi,</text:span> des problématiques de genre émergent de plus en plus :</text:p>
      <text:p text:style-name="P7"/>
      <text:p text:style-name="P53"><text:tab/>- <text:span text:style-name="T46">V</text:span>iolences conjugales et violences faites aux femmes</text:p>
      <text:p text:style-name="P53"><text:tab/>- <text:span text:style-name="T46">R</text:span>épartition inégale de la précarité en fonction des sexes</text:p>
      <text:p text:style-name="P57"><text:tab/>- <text:span text:style-name="T46">T</text:span>ransformations du modèle familial (augmentation des familles monoparentales <text:span text:style-name="T32">à majorité <text:tab/>féminine</text:span>, homoparentales, <text:span text:style-name="T30">familles recomposées</text:span>)</text:p>
      <text:p text:style-name="P6"/>
      <text:p text:style-name="P53">Il s’agit désormais de l’intégrer dans la manière de répondre à ces problèmes.</text:p>
      <text:p text:style-name="P26"/>
      <text:p text:style-name="P56">Sachant que cette réflexion dépasse la féminisation du travail social pour poser la question de la reproduction des inégalités de genre, <text:span text:style-name="T32">o</text:span>n peut donc s’attendre à des évolutions de ce point de vue. De plus en plus de travailleurs sociaux se saisissent de cette question, <text:span text:style-name="T32">un des leviers se situant au niveau de la formation.</text:span></text:p>
      <text:p text:style-name="P28"/>
      <text:p text:style-name="P69">Cela pourrait peut-être avoir un effet sur la structuration traditionnellement féminine des métiers du social. Et cela permettrait au moins de ne pas considérer comme allant de soi des réflexes qui font que, bien souvent, on reproduit des inégalités sexuées.</text:p>
      <text:p text:style-name="P28"/>
      <text:p text:style-name="P62">Les actions menées par les mouvements sociaux et féministes dans des sociétés patriarcales ont permis une évolution sensible de la législation. Il reste à remettre en cause la racine des inégalités, à savoir les stéréotypes de sexe véhiculés à tous les nouveaux de la société, qui perpétuent des normes de domination masculine en naturalisant, légitimant et repr<text:span text:style-name="T46">o</text:span>duisant les rôles sociaux de sexe qui entretiennent les inégalités entre les femmes et les hommes.</text:p>
      <text:p text:style-name="P32"><text:soft-page-break/></text:p>
      <text:p text:style-name="P64"><text:span text:style-name="T50">Les</text:span><text:span text:style-name="T49"> action</text:span><text:span text:style-name="T50">s évoquées en ouverture de cette intervention</text:span><text:span text:style-name="T49"> </text:span><text:span text:style-name="T50">sont</text:span><text:span text:style-name="T49"> portée</text:span><text:span text:style-name="T50">s</text:span><text:span text:style-name="T49"> par les professionnels d</text:span><text:span text:style-name="T51">es 3 fonctions publiques</text:span><text:span text:style-name="T9"> </text:span><text:span text:style-name="T26">(FPE, FPT et PFH)</text:span><text:span text:style-name="T9">.</text:span></text:p>
      <text:p text:style-name="P58"/>
      <text:p text:style-name="P59">Au<text:span text:style-name="T32">x MEF</text:span>, cela fait plusieurs années qu’ASS et CTSS sont mobilisés :</text:p>
      <text:p text:style-name="P9"/>
      <text:p text:style-name="P59"><text:span text:style-name="T9"><text:tab/>- I</text:span>nterpellations des ministres, secrétaire général et DRH</text:p>
      <text:p text:style-name="P59"><text:span text:style-name="T9"><text:tab/>-</text:span> <text:span text:style-name="T32">P</text:span>étition<text:span text:style-name="T9">s interministérielle</text:span> et <text:span text:style-name="T5">ministérielle</text:span></text:p>
      <text:p text:style-name="P59"><text:span text:style-name="T9"><text:tab/>- Saisine de </text:span>la cellule <text:span text:style-name="T3">diversité pour discrimination</text:span></text:p>
      <text:p text:style-name="P59"><text:span text:style-name="T9"><text:tab/>- I</text:span>nterventions dans les instances de concertations</text:p>
      <text:p text:style-name="P59"><text:span text:style-name="T9"><text:tab/>- Suspension</text:span> ou suspension <text:span text:style-name="T3">temporaire </text:span>d’une partie de leur activité (DUERP, compte-rendu <text:tab/>d’activité, CREP, aides pécuniaires) non reconnue <text:span text:style-name="T3">dans leur statut</text:span>.</text:p>
      <text:p text:style-name="P9"/>
      <text:p text:style-name="P60">Ces actions <text:span text:style-name="T9">ont été menées en intersyndical</text:span> (CGT, FO, Sud Centrale Solidaires pour les CTSS et ASS) et CFDT, UNSA pour les ASS.</text:p>
      <text:p text:style-name="P29"/>
      <text:p text:style-name="P65"><text:span text:style-name="T24">Ce</text:span><text:span text:style-name="T26">tte mobilisation a contraint l’administration MEF à ouvrir une concertation, qui a</text:span><text:span text:style-name="T24"> permis :</text:span></text:p>
      <text:p text:style-name="P59"/>
      <text:p text:style-name="P59"><text:span text:style-name="T33">1° U</text:span>n certain « contrôle » dans la mise en place du RIFSEEP (Régime Indemnitaire tenant compte des Fonctions de Sujétions, de l’Expertise et de l’Engagement Professionnel) et d’en limiter ainsi les conséquences <text:span text:style-name="T9">(classement des CTSS dans le groupe 1, classement des ASS dans les 2 groupes selon la carrière et non au mérite)</text:span></text:p>
      <text:p text:style-name="P59"/>
      <text:p text:style-name="P35"><text:span text:style-name="T33">2° Une</text:span> présence des 2 corps dans les instances de concertation ministèrielles (CTAC, CHSCT) <text:span text:style-name="T48">et dans des groupes de travail</text:span> afin d’être acteur dans les évolutions de <text:span text:style-name="T33">leur</text:span>s missions</text:p>
      <text:p text:style-name="P35"/>
      <text:p text:style-name="P59"><text:span text:style-name="T33">3° L</text:span>’attribution de points de NBI pour les 2 corps <text:span text:style-name="T16">(même si cette mesure n’est qu’un ersatz)</text:span></text:p>
      <text:p text:style-name="P35"/>
      <text:p text:style-name="P30">La spécificité des travailleurs sociaux dans la FPE est qu’il s’agit d’un réseau très éclaté <text:span text:style-name="T32">(</text:span>géographique et <text:span text:style-name="T33">origine administrative), une grande difficulté de mobilisation pour soi-même et pas pour les autres (culture professionnelle), ayant donc pour conséquence </text:span>une <text:span text:style-name="T32">importan</text:span>te difficulté de rassemblement. </text:p>
      <text:p text:style-name="P30"/>
      <text:p text:style-name="P61"><text:span text:style-name="T15">P</text:span><text:span text:style-name="T10">our que leurs revendications avancent, il y a nécessité d’un collectif </text:span><text:span text:style-name="T13">non seulement </text:span><text:span text:style-name="T10">intersyndical </text:span><text:span text:style-name="T13">mais aussi interministèriel</text:span><text:span text:style-name="T10">, une grande partie des revendications composant un socle commu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7M31S</meta:editing-duration>
    <meta:editing-cycles>37</meta:editing-cycles>
    <meta:generator>LibreOffice/5.2.6.2$Windows_x86 LibreOffice_project/a3100ed2409ebf1c212f5048fbe377c281438fdc</meta:generator>
    <dc:date>2018-03-22T15:42:13.904000000</dc:date>
    <meta:print-date>2018-03-06T18:10:39.554000000</meta:print-date>
    <meta:document-statistic meta:table-count="0" meta:image-count="0" meta:object-count="0" meta:page-count="4" meta:paragraph-count="72" meta:word-count="1687" meta:character-count="10655" meta:non-whitespace-character-count="9003"/>
    <meta:user-defined meta:name="Info 1"/>
    <meta:user-defined meta:name="Info 2"/>
    <meta:user-defined meta:name="Info 3"/>
    <meta:user-defined meta:name="Info 4"/>
  </office:meta>
</office:document-meta>
</file>